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" style:parent-style-name="Standard" style:family="paragraph">
      <style:paragraph-properties fo:text-align="end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text-align="justify" fo:margin-bottom="0in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text-align="justify" fo:margin-bottom="0in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text-align="justify" fo:margin-bottom="0in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 fo:margin-left="0.0395in" fo:margin-right="0.0395in">
        <style:tab-stops/>
      </style:paragraph-properties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right="0.0395in"/>
      <style:text-properties style:font-name="Calibri" style:font-name-complex="Calibri Light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0.0395in" fo:margin-right="0.0395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0395in" fo:margin-right="0.0395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0395in" fo:margin-right="0.0395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right="0.0395in"/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0395in" fo:margin-right="0.0395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9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0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0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0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03" style:parent-style-name="Standard" style:family="paragraph">
      <style:paragraph-properties fo:text-align="justify" fo:line-height="150%" fo:margin-left="0.0395in" fo:margin-right="0.0395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P108" style:parent-style-name="Standard" style:family="paragraph">
      <style:paragraph-properties fo:text-align="justify" fo:line-height="150%" fo:margin-left="0.0395in" fo:margin-right="0.0395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P11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1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11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11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11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11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11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11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12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2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2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2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2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3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3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3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3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3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3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3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4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4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4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4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4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4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4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4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4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4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5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5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5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5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5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5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5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5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5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6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6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62" style:parent-style-name="Standard" style:list-style-name="WW8Num18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63" style:parent-style-name="Standard" style:list-style-name="WW8Num18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64" style:parent-style-name="Standard" style:list-style-name="WW8Num18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65" style:parent-style-name="Standard" style:list-style-name="WW8Num18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66" style:parent-style-name="Standard" style:list-style-name="WW8Num18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67" style:parent-style-name="Standard" style:list-style-name="WW8Num18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68" style:parent-style-name="Standard" style:list-style-name="WW8Num18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6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7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7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7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73" style:parent-style-name="Standard" style:list-style-name="WW8Num17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74" style:parent-style-name="Standard" style:list-style-name="WW8Num17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75" style:parent-style-name="Standard" style:list-style-name="WW8Num17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76" style:parent-style-name="Standard" style:list-style-name="WW8Num17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7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7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7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8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8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8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8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8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8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8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8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8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9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9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9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9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9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9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text-align="justify" fo:line-height="150%" fo:margin-right="0.0395in"/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9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19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0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0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0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0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0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0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06" style:parent-style-name="Standard" style:family="paragraph">
      <style:paragraph-properties fo:text-align="justify" fo:line-height="150%" fo:margin-left="0.0395in" fo:margin-right="0.0395in">
        <style:tab-stops/>
      </style:paragraph-properties>
    </style:style>
    <style:style style:name="T207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P210" style:parent-style-name="Standard" style:family="paragraph">
      <style:paragraph-properties fo:text-align="justify" fo:line-height="150%" fo:margin-left="0.0395in" fo:margin-right="0.0395in">
        <style:tab-stops/>
      </style:paragraph-properties>
    </style:style>
    <style:style style:name="T211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P21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1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1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19" style:parent-style-name="Standard" style:list-style-name="WW8Num22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20" style:parent-style-name="Standard" style:list-style-name="WW8Num22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21" style:parent-style-name="Standard" style:list-style-name="WW8Num22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22" style:parent-style-name="Standard" style:list-style-name="WW8Num22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23" style:parent-style-name="Standard" style:list-style-name="WW8Num22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2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2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2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2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2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2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3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3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3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3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3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3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3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3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3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4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4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4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4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44" style:parent-style-name="Standard" style:family="paragraph">
      <style:paragraph-properties fo:text-align="justify" fo:line-height="150%" fo:margin-left="0.0395in" fo:margin-right="0.0395in">
        <style:tab-stops/>
      </style:paragraph-properties>
    </style:style>
    <style:style style:name="T245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P24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4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5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5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5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53" style:parent-style-name="Standard" style:family="paragraph">
      <style:paragraph-properties fo:text-align="justify" fo:line-height="150%" fo:margin-left="0.0395in" fo:margin-right="0.0395in">
        <style:tab-stops/>
      </style:paragraph-properties>
    </style:style>
    <style:style style:name="T254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 Light" fo:font-size="11pt" style:font-size-asian="11pt" style:font-size-complex="11pt"/>
    </style:style>
    <style:style style:name="P25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5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5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5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60" style:parent-style-name="Standard" style:list-style-name="WW8Num11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61" style:parent-style-name="Standard" style:list-style-name="WW8Num11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62" style:parent-style-name="Standard" style:list-style-name="WW8Num11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63" style:parent-style-name="Standard" style:list-style-name="WW8Num11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64" style:parent-style-name="Standard" style:list-style-name="WW8Num11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6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6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6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6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6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7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7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7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7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7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7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7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7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7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8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8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8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8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8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8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8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8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8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8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9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9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9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9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9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9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29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9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9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29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30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30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30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30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30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0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0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0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weight="bold" style:font-weight-asian="bold" fo:font-size="11pt" style:font-size-asian="11pt" style:font-size-complex="11pt"/>
    </style:style>
    <style:style style:name="P30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0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1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311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312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313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314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315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316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 fo:language="en" fo:country="US"/>
    </style:style>
    <style:style style:name="P31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1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1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  <style:style style:name="P320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="Calibri" style:font-name-complex="Calibri Light" fo:font-size="11pt" style:font-size-asian="11pt" style:font-size-complex="11pt"/>
    </style:style>
  </office:automatic-styles>
  <office:body>
    <office:text text:use-soft-page-breaks="true">
      <text:p text:style-name="P1">UAP/PN/1/2019<text:tab/><text:tab/><text:tab/></text:p>
      <text:p text:style-name="P2"/>
      <text:p text:style-name="P3">Załącznik nr 6 do SIWZ</text:p>
      <text:p text:style-name="P4"/>
      <text:p text:style-name="P5"/>
      <text:p text:style-name="P6"/>
      <text:p text:style-name="P7">1. Przedmiotem dostawy jest zintegrowane oprogramowanie o funkcjonalności programu antywirusowego (wykrywającego oprócz wirusów także komponenty szpiegujące<text:s/><text:s/>i<text:s/>rootkity), zapory sieciowej oraz narzędzia do kontroli aplikacji i urządzeń instalowane<text:s/>w postaci <text:s/>jednego zintegrowanego agenta na danej stacji roboczej z możliwością <text:s/>zarządzania za pomocą pojedynczej konsoli zarządzania. Oprogramowanie nie może<text:s/>w sposób odczuwalny dla użytkownika obciążać systemu.</text:p>
      <text:p text:style-name="P8">2. Ilość 300 licencji <text:s/>(licencji dla uczelni wyższej) z subskrypcją na jeden rok.</text:p>
      <text:p text:style-name="P9">3. Wymagania stawiane przez Zamawiającego.</text:p>
      <text:p text:style-name="P10">Oprogramowanie musi spełniać następujące warunki:</text:p>
      <text:p text:style-name="P11">Dla<text:s/>ochrony antywirusowej:</text:p>
      <text:p text:style-name="P12">- usuwanie wirusów, makro–wirusów, robaków internetowych oraz koni trojańskich (oraz wirusów i robaków z plików skompresowanych oraz samorozpakowujących się) lub kasowanie zainfekowanych plików. Ochrona przed oprogramowaniem typu „spyware”<text:s/>i „adware”, włącznie z usuwaniem zmian wprowadzonych do systemu przez to oprogramowanie tego typu,</text:p>
      <text:p text:style-name="P13">- wykrywanie wirusów, makro-wirusów, robaków internetowych, koni trojańskich, spyware, adware i dialerów ma być realizowane w pojedynczym systemie skanującym,</text:p>
      <text:p text:style-name="P14">- określanie obciążenia CPU dla zadań skanowania zaplanowanego oraz skanowania na żądanie,</text:p>
      <text:p text:style-name="P15">- skanowanie zaplanowane musi umożliwiać automatyczne pomijanie plików uznanych przez producenta za zaufane</text:p>
      <text:p text:style-name="P16">- skanowanie plików pobranych z Internetu wraz ze skryptami umieszczonymi w sieci Internet oraz plików skompresowanych,</text:p>
      <text:p text:style-name="P17">- zapewnienie stałej ochrony wszystkich zapisywanych, odczytywanych, a także uruchamianych plików przez mechanizm skanujący pracujący w tle wraz z metodą heurystyczną wyszukiwania wirusów (na życzenie); pliki te mogą być skanowane:</text:p>
      <text:p text:style-name="P18">a) na dyskach twardych,</text:p>
      <text:p text:style-name="P19">b) w boot sektorach,</text:p>
      <text:p text:style-name="P20">c) na dyskietkach,</text:p>
      <text:p text:style-name="P21">d) na płytach CD/DVD,</text:p>
      <text:p text:style-name="P22">e) na zewnętrznych dyskach twardych (np. podłączonych przez port USB),</text:p>
      <text:p text:style-name="P23">- możliwość samodzielnego pobierania<text:s/>aktualizacji z Internetu do stacji roboczej,</text:p>
      <text:p text:style-name="P24">- możliwość zablokowania funkcji zmiany konfiguracji klienta lub ukrycie<text:s/>interfejsu użytkownika klienta,</text:p>
      <text:soft-page-break/>
      <text:p text:style-name="P25">- scentralizowaną obsługę wirusów polegającą na przekazywaniu nieodwracalnie zainfekowanych plików do bezpiecznego miejsca w postaci centralnej kwarantanny na centralnym serwerze, w celu przeprowadzenia dalszych badań,</text:p>
      <text:p text:style-name="P26">- wbudowana w oprogramowanie funkcja do wysyłania podejrzanych lub zainfekowanych nowymi wirusami plików do producenta w celu uzyskania szczepionek,</text:p>
      <text:p text:style-name="P27"><text:span text:style-name="T28">- w</text:span><text:span text:style-name="T29">yszukiwanie i usuwanie wirusów w plikach skompresowanych (także zagnieżdżonych wewnątrz innych plików skompresowanych) w szczególności z plikach typu ZIP, GNU,</text:span><text:span text:style-name="T30"><text:s/>LZH/LHA, BinHex, ARJ, RAR, MIME/UU, TAR, kontenery CAB,UUE, Rich Text Format,</text:span></text:p>
      <text:p text:style-name="P31">- aktualizacja definicji wirusów nie wymaga zatrzymania procesu skanowania na jakimkolwiek systemie – serwerze czy stacji roboczej.</text:p>
      <text:p text:style-name="P32">- <text:s/>mikrodefinicje wirusów - przyrostowe, scentralizowane aktualizowanie klientów jedynie<text:s/>o nowe definicje wirusów i mechanizmy<text:s/>skanujące,</text:p>
      <text:p text:style-name="P33">- możliwość cofnięcia procesu aktualizacji definicji wirusów i mechanizmów skanujących – powrót do poprzedniego zastawu definicji wirusów bez konieczności deinstalacji oprogramowania czy też restartu komputerów,</text:p>
      <text:p text:style-name="P34">- możliwość natychmiastowego wymuszenia aktualizacji definicji wirusów na<text:s/>stacjach klienckich i serwerach,</text:p>
      <text:p text:style-name="P35">- aktualizacja bazy definicji wirusów oraz mechanizmów skanujących, co najmniej 3 razy dziennie,</text:p>
      <text:p text:style-name="P36">- aktualizacja baz definicji musi być aplikowana tylko w czasie nieaktywności użytkownika na komputerze – jeżeli użytkownik komputera na nim pracuje, aplikacja automatycznie zostaje opóźniona,</text:p>
      <text:p text:style-name="P37">- możliwość aktualizacji bazy definicji wirusów średnio, co 1 godzinę,</text:p>
      <text:p text:style-name="P38">- heurystyczna technologia do wykrywania nowych, nieznanych wirusów,</text:p>
      <text:p text:style-name="P39"><text:span text:style-name="T40">-<text:s/></text:span><text:bookmark-start text:name="_Hlk511035278"/><text:span text:style-name="T41">d</text:span><text:span text:style-name="T42">edykowany<text:s/></text:span><text:span text:style-name="T43">moduł analizy w czasie rzeczywistym zachowań aplikacji do wykrywania nowych, nieznanych zagrożeń typu robak internetowy, koń trojański, keylogger – analiza zachowania opiera się na wykonywanych przez aplikację czynnościach (tworzenie nowych plików, komunik</text:span><text:span text:style-name="T44">acja z Internetem, podmiana strony<text:s/></text:span><text:span text:style-name="T45"><text:line-break/></text:span><text:span text:style-name="T46">w przeglądarce, itp.). Schematy szkodliwego działania powinny być generowane w procesie uczenia maszynowego (Machine Learning) zaimplementowanego na sieci składającej się</text:span><text:span text:style-name="T47"><text:s/>z co najmniej 150milionów sond,</text:span></text:p>
      <text:p text:style-name="P48"><text:bookmark-end text:name="_Hlk511035278"/><text:span text:style-name="T49">-<text:s/></text:span><text:bookmark-start text:name="_Hlk511035313"/><text:span text:style-name="T50">d</text:span><text:span text:style-name="T51">edykowany moduł</text:span><text:span text:style-name="T52"><text:s/>analizy w czasie rzeczywistym musi być aktualizowany niezależnie od ochrony antywirusowej poprzez konsolę zarządzającą oraz niezależnie, w postaci pliku exe, który można bezpośrednio uruchomić na kliencie</text:span><text:span text:style-name="T53">,</text:span></text:p>
      <text:p text:style-name="P54"><text:bookmark-end text:name="_Hlk511035313"/>- automatyczna rejestracja w dzienniku zdarzeń wszelkich nieautoryzowanych prób zmian rejestru<text:s/>dokonywanych przez użytkownika,</text:p>
      <text:p text:style-name="P55">- automatyczne ponowne uruchomianie skanowania w czasie rzeczywistym, jeśli zostało wyłączone przez użytkownika mającego odpowiednie uprawnienia na z góry określony czas,</text:p>
      <text:p text:style-name="P56">- automatyczne wymuszanie na kliencie programu pobrania zaktualizowanych definicji wirusów, jeśli aktualnie przechowywane pliki są przestarzałe,</text:p>
      <text:soft-page-break/>
      <text:p text:style-name="P57">- aktualizacje definicji wirusów posiadają podpis cyfrowy, którego sprawdzenie gwarantuje, że pliki te nie zostały zmienione,</text:p>
      <text:p text:style-name="P58">- skanowanie poczty klienckiej (na komputerze klienckim),</text:p>
      <text:p text:style-name="P59">- opóźnienie skanowania zaplanowanego w wypadku działania komputera (laptopa) na bateriach,</text:p>
      <text:p text:style-name="P60">- ściągnięcie dowolnego pliku na komputer musi spowodować sprawdzenie reputacji takiego pliku – jako<text:s/>reputacja rozumie się odpowiedź, co do ilość użytkowników w Internecie korzystających z danej aplikacji/pliku, czasu, kiedy aplikacja/plik pojawiła się<text:s/>w Internecie po raz pierwszy, oraz czy aplikacja/plik jest „dobra” czy też nie,</text:p>
      <text:p text:style-name="P61">- produkt musi umożliwić utworzenie grup, które będą miały prawo uruchamiać ściągniętą aplikacje, jeżeli będzie z niej korzystać w Internecie zdefiniowana ilość użytkowników (przynajmniej: 5, 50, 100, setki użytkowników) oraz dana aplikacja będzie widziana w Internecie<text:s/>od określonej ilości dni,</text:p>
      <text:p text:style-name="P62">- w<text:s/>Windows 8 i Windows 10 wsparcie dla funkcji ELAM (Early Launch Anti-Malware) poprzez dostarczenie odpowiedniego sterownika ELAM,</text:p>
      <text:p text:style-name="P63"><text:span text:style-name="T64">- d</text:span><text:span text:style-name="T65">edykowany moduł wywoływany lokalnie lub zdalnie na żądanie z serwera zarządzającego wykonujący</text:span><text:span text:style-name="T66"><text:s/>agresywne czynności naprawcze w p</text:span><text:span text:style-name="T67">rzypadku infekcji na komputerze,</text:span></text:p>
      <text:p text:style-name="P68">- dla systemów typu Windows Embedded wsparcie dla Windows Embedded write filters w tym dla File-Based Write Filter (FBWF),</text:p>
      <text:p text:style-name="P69">- możliwość wyboru wielkości definicji antywirusowych, z której<text:s/>będzie korzystał zainstalowany agent – system musi posiadać pełna wersję sygnatur oraz ich wersję uproszczoną znacząco mniejszą od pełnej do instalacji na systemach z niewielką ilością miejsca<text:s/>na dyskach oraz w systemach VDI,</text:p>
      <text:p text:style-name="P70">- system musi posiadać możliwość emulacji w celu analizy polimorficznego złośliwego oprogramowania,</text:p>
      <text:p text:style-name="P71">- system musi być wyposażony w dynamiczny klasyfikator próbek wykorzystujący mechanizmy uczenia maszynowego (Machine Learning) w celu wykrywania nowych wersji znanych rodzin złośliwego<text:s/>oprogramowania. Zbiór danych wykorzystywany w algorytmach uczących musi pochodzić z sieci składającej się z co najmniej 150mln sond. Musi istnieć możliwość konfiguracji agresywności (czułości) mechanizmu Machine Learning zarówno w zakresie poziomu, powyżej<text:s/>którego zostanie zgłoszony alarm jak również w zakresie poziomu, powyżej którego system podejmie akcje remediacyjne.</text:p>
      <text:p text:style-name="P72"/>
      <text:p text:style-name="P73">Dla zapory<text:s/>ogniowej – system Firewall:</text:p>
      <text:p text:style-name="P74">- Pełne zabezpieczenie stacji klienckich przed: atakami hakerów oraz nieautoryzowanymi próbami dostępu do komputerów i skanowaniem jego portów.</text:p>
      <text:p text:style-name="P75">- Moduł firewall ma mieć możliwość monitorowania i kontroli, jakie aplikacje łączą się poprzez interfejsy sieciowe,</text:p>
      <text:p text:style-name="P76">- Administrator może definiować połączenia, które stacja robocza może inicjować i odbierać,</text:p>
      <text:p text:style-name="P77">-<text:s/>Administrator może konfigurować dostęp stacji do protokołów rozszerzonych innych niż ICMP,UDP czy TCP np.: IGMP, GRE, VISA, OSPFIGP, L2TP, Lite-UDP,</text:p>
      <text:soft-page-break/>
      <text:p text:style-name="P78">- Program ma pozwalać na zdefiniowanie indywidualnych komputerów lub całych zakresów adresów IP, które są<text:s/>traktowane, jako: całkowicie bezpieczne lub niebezpieczne</text:p>
      <text:p text:style-name="P79">- Program musi wykrywać próby wyszukiwania przez hakerów luk w zabezpieczeniach systemu w celu przejęcia nad nim kontroli</text:p>
      <text:p text:style-name="P80">-<text:s/>Konfiguracja zezwalanego i zabronionego ruchu ma się odbywać w oparciu o takie informacje jak: interfejs sieciowy, protokół, stacja docelowa, aplikacja, godzina komunikacji</text:p>
      <text:p text:style-name="P81">- Konfiguracja stacji ma się odbywać poprzez określenie: Adresu MAC, numeru IP, zakresu numerów IP, wskazanie podsieci, nazwy stacji dns (FQDN) lub domeny dns</text:p>
      <text:p text:style-name="P82">- Firewall powinien umożliwiać nagrywanie komunikacji spełniającej wskazane wymagania.</text:p>
      <text:p text:style-name="P83">- Firewall ma mieć konfigurowalną funkcjonalność powiadamiania użytkownika o zablokowanych aplikacjach. Ma istnieć możliwość dodania własnego komunikatu.</text:p>
      <text:p text:style-name="P84">- W przypadku wykrycia zdefiniowanego ruchu, firewall ma wysłać wiadomość do administratora</text:p>
      <text:p text:style-name="P85">- Uniemożliwianie określenia systemu operacyjnego i rodzaju przeglądarki internetowej przez serwery www</text:p>
      <text:p text:style-name="P86">- Uniemożliwienie określenia systemu operacyjnego poprzez analizę pakietów sieciowych wysyłanych przez stację</text:p>
      <text:p text:style-name="P87">- Uniemożliwienie przejęcia sesji poprzez losowo generowane numery sekwencji TCP</text:p>
      <text:p text:style-name="P88">- Domyślne reguły zezwalające na ruch DHCP, DNS, WINS</text:p>
      <text:p text:style-name="P89"/>
      <text:p text:style-name="P90">Dla systemu ochrony przed włamaniami – system IPS:</text:p>
      <text:p text:style-name="P91">-Producent musi<text:s/>dostarczyć bibliotekę ataków i podatności (sygnatur) stosowanych przez produkt. Administrator ma mieć możliwość uaktualniania tej biblioteki poprzez konsolę zarządzającą oraz niezależnie, w postaci pliku exe, który można bezpośrednio uruchomić na kliencie.</text:p>
      <text:p text:style-name="P92"><text:span text:style-name="T93">-</text:span><text:bookmark-start text:name="_Hlk511035920"/><text:span text:style-name="T94">Biblioteka ataków i podatności musi zawierać przynajmniej 4500 sygnatur.</text:span></text:p>
      <text:p text:style-name="P95"><text:bookmark-end text:name="_Hlk511035920"/>-<text:bookmark-start text:name="_Hlk511035936"/>Biblioteka sygnatur musi zawierać również sygnatury dotyczące działalności programów P2P.</text:p>
      <text:p text:style-name="P96"><text:bookmark-end text:name="_Hlk511035936"/>-Produkt ma mieć możliwość tworzenia własnych wzorców włamań (sygnatur), korzystając z semantyki Snort’a. Sygnatury te mogą działać w trybie blokuj lub rejestruj.</text:p>
      <text:p text:style-name="P97">-Wykrywanie skanowania portów</text:p>
      <text:p text:style-name="P98">-Ochrona przed atakami typu odmowa usług (Denial of Service)</text:p>
      <text:p text:style-name="P99">-Blokowanie komunikacji ze stacjami z podmienionymi MAC adresami (spoofed MAC)</text:p>
      <text:p text:style-name="P100">-Wykrywanie<text:s/>trojanów i generowanego przez nie ruchu</text:p>
      <text:p text:style-name="P101">-Wykrywanie prób nawiązania komunikacji za pośrednictwem zaufanych aplikacji, przez inne oprogramowanie.</text:p>
      <text:p text:style-name="P102">-Blokowanie komunikacji ze stacjami uznanymi za wrogie na zdefiniowany przez administratora czas. Ma istnieć możliwość definiowania wyjątków</text:p>
      <text:p text:style-name="P103"><text:span text:style-name="T104">-</text:span><text:bookmark-start text:name="_Hlk511036032"/><text:span text:style-name="T105">System ochrony przed włamaniami musi automatycznie integrować się z przeglądarką internetową (przynajmniej z Internet Explorer oraz Firefox) – uniemożliwiając wykonanie w nich (nawet, jeżeli są podatne)<text:s/></text:span><text:soft-page-break/><text:span text:style-name="T106">szkodliwego dla nich k</text:span><text:span text:style-name="T107">odu</text:span></text:p>
      <text:p text:style-name="P108"><text:bookmark-end text:name="_Hlk511036032"/><text:span text:style-name="T109">-</text:span><text:bookmark-start text:name="_Hlk511036068"/><text:span text:style-name="T110">System musi posiadać mechanizm blokowania wykorzystywania nieznanych podatności w określonym oprogramowaniu (Exploit Prevention) co najmniej dla aplikacji pakietu Office, Firefox, Internet Explorer oraz aplikacji napisanych w języku Java a także VLC.<text:s/></text:span><text:span text:style-name="T111">-System musi implementować co najmniej 10 technik ochrony w tym następujące metody prewencji:</text:span></text:p>
      <text:p text:style-name="P112"/>
      <text:p text:style-name="P113">a) Java Exploit Protection</text:p>
      <text:p text:style-name="P114">b) Structured Exception Handling Overwrite Protection (SEHOP)</text:p>
      <text:p text:style-name="P115">c) Heap Spray Memory Attack</text:p>
      <text:p text:style-name="P116">d) Forced DEP</text:p>
      <text:p text:style-name="P117">e) Forced ASLR</text:p>
      <text:p text:style-name="P118">f) <text:s/>Anti-ROP</text:p>
      <text:p text:style-name="P119"><text:bookmark-end text:name="_Hlk511036068"/></text:p>
      <text:p text:style-name="P120">Dla ochrony systemu operacyjnego:</text:p>
      <text:p text:style-name="P121">- Produkt ma umożliwiać uruchamianie i blokowanie wskazanych aplikacji</text:p>
      <text:p text:style-name="P122">- Produkt ma umożliwiać ładownie modułów lub bibliotek DLL</text:p>
      <text:p text:style-name="P123">- Produkt ma umożliwiać kontrolę odczytywania i zapisywania na systemie plików przez wskazane aplikacje</text:p>
      <text:p text:style-name="P124">- Aplikacje powinny być rozróżniane poprzez nazwę i sygnaturę cyfrową</text:p>
      <text:p text:style-name="P125">- Produkt ma umożliwiać blokowanie wskazanego typu urządzeń przed dostępem użytkownika – urządzenia muszą być identyfikowane po ich numerze seryjnym</text:p>
      <text:p text:style-name="P126">- Produkt ma kontrolować<text:s/>dostęp do rejestru systemowego</text:p>
      <text:p text:style-name="P127">- Produkt ma umożliwiać logowanie plików wgrywanych na urządzenia zewnętrzne</text:p>
      <text:p text:style-name="P128">- Produkt musi automatycznie umożliwić zablokowanie pliku autorun.inf na urządzeniach zewnętrznych i na udziałach sieciowych</text:p>
      <text:p text:style-name="P129">- Polityki ochrony<text:s/>mają mieć możliwość pracy w dwóch trybach, testowym i produkcyjnym. - W trybie testowym aplikacje i urządzenia nie są blokowane, ale jest tworzony wpis w logu</text:p>
      <text:p text:style-name="P130">- Możliwość wykluczenia dowolnej aplikacji z trybu ochrony systemu operacyjnego</text:p>
      <text:p text:style-name="P131"/>
      <text:p text:style-name="P132">- Możliwość utworzenie listy zaufanych aplikacji (tzw. białej listy) i konfiguracji produktu</text:p>
      <text:p text:style-name="P133">w taki sposób, by żadna inna aplikacja/biblioteka z poza listy nie mogła uruchomić się na komputerze</text:p>
      <text:p text:style-name="P134">- Kolekcja aktualnie znajdujących się aplikacji na systemie końcowym musi być<text:s/>możliwa do wywołania bezpośrednio z konsoli zarządzającej – bez konieczności wykonania jakichkolwiek czynności na systemie końcowym</text:p>
      <text:p text:style-name="P135">- Możliwość utworzenia listy blokowanych aplikacji (tzw. czarnej listy) i konfiguracji produktu w taki sposób, by tylko aplikacja znajdujące się na liście nie mogły uruchomić się na komputerze</text:p>
      <text:p text:style-name="P136">- Możliwość automatycznego importu list zarówno białej, jaki i czarnej, co zdefiniowany interwał czasu</text:p>
      <text:p text:style-name="P137"/>
      <text:p text:style-name="P138">Dla mechanizmu pułapek:</text:p>
      <text:p text:style-name="P139">- System musi posiadać wbudowany mechanizm pułapek pozwalający na detekcję zaawansowanych ataków poprzez obserwowanie sztucznie wytworzonych zasobów - przynęt.</text:p>
      <text:p text:style-name="P140">- System powinien umożliwiać zdefiniowanie następujących przynęt:</text:p>
      <text:p text:style-name="P141"/>
      <text:p text:style-name="P142">a) Użytkownika – przynętą są sztucznie spreparowane informacje uwierzytelniające dla użytkownika. Każda próba użycia tych informacji uwierzytelniających powinna generować alarm.</text:p>
      <text:p text:style-name="P143">b) Proces – przynęta imituje działanie procesu innego systemu ochrony. Każda próba zatrzymania sztucznego procesu powinna generować alarm.</text:p>
      <text:p text:style-name="P144">c) Udział sieciowy – powinna wykrywać próby połączenia z nieistniejącym, ale specjalnie spreparowanym udziałem sieciowym. Każda próba dostępu do udziału powinna generować alarm.</text:p>
      <text:p text:style-name="P145">d) IP – przynęta polegająca na sztucznym wstrzyknięciu do systemu operacyjnego informacji o nieistniejącym adresie IP. System powinien wygenerować alarm w przypadku próby połączenia z adresem-przynętą.</text:p>
      <text:p text:style-name="P146">e) DNS – przynęta polegająca na wstrzyknięciu w system operacyjny sztucznej domeny.</text:p>
      <text:p text:style-name="P147"/>
      <text:p text:style-name="P148">Każda próba dostępu do tej domeny powinna generować alarm.</text:p>
      <text:p text:style-name="P149"/>
      <text:p text:style-name="P150">- System powinien samodzielnie ustawiać i usuwać przynęty w zależności od konfiguracji polityki. Konfiguracja powinna być dostępna z interfejsu administracyjnego rozwiązania.</text:p>
      <text:p text:style-name="P151">- Mechanizm pułapek powinien mieć wspólny panel raportowania z pozostałymi elementami systemu.</text:p>
      <text:p text:style-name="P152"/>
      <text:p text:style-name="P153">Dla integralności komputera:</text:p>
      <text:p text:style-name="P154">- Oprogramowanie musi umożliwiać wykonywanie szerokiego zakresu testów integralności komputera pod kątem zgodności z polityką bezpieczeństwa urządzeń końcowych, w tym: programów antywirusowych, poprawki firmy Microsoft,<text:s/>dodatki Service Pack firmy Microsoft, osobistych zapór ogniowych</text:p>
      <text:p text:style-name="P155">- Testy integralności mają być przeprowadzane<text:s/>cyklicznie, co zdefiniowany okres czasu.</text:p>
      <text:p text:style-name="P156">- Powyższe szablony muszą być automatycznie aktualizowane ze strony producenta</text:p>
      <text:p text:style-name="P157">-<text:s/>Oprogramowanie musi<text:s/>umożliwiać wykonanie niestandardowego (dowolnie zdefiniowanego) testu integralności komputera, posiadać zaawansowaną składnie If…Then…Else.</text:p>
      <text:p text:style-name="P158"/>
      <text:p text:style-name="P159"/>
      <text:p text:style-name="P160">W przypadku niestandardowego testu integralności musi istnieć dostępność następujących testów:</text:p>
      <text:p text:style-name="P161"/>
      <text:list text:style-name="WW8Num18">
        <text:list-item text:start-value="1">
          <text:p text:style-name="P162">Wpisy rejestru systemu operacyjnego - istnienie, określona wartość, inne</text:p>
        </text:list-item>
        <text:list-item>
          <text:p text:style-name="P163">Pliki - istnienie, data, rozmiar, suma kontrolna</text:p>
        </text:list-item>
        <text:list-item>
          <text:p text:style-name="P164">Wiek, data, rozmiar pliku sygnatury oprogramowania antywirusowego</text:p>
        </text:list-item>
        <text:list-item>
          <text:p text:style-name="P165">Zainstalowane poprawki</text:p>
        </text:list-item>
        <text:list-item>
          <text:p text:style-name="P166">Uruchomiony proces, wersja systemu operacyjnego</text:p>
        </text:list-item>
        <text:list-item>
          <text:p text:style-name="P167">Własny skrypt VisualBasic, wsh, itp.</text:p>
        </text:list-item>
        <text:list-item>
          <text:p text:style-name="P168">Własna aplikacja</text:p>
        </text:list-item>
      </text:list>
      <text:p text:style-name="P169"/>
      <text:p text:style-name="P170"/>
      <text:p text:style-name="P171">- W przypadku niezgodności stacji z testem integralności, musi być możliwość ustawienia akcji naprawczej na poziomie pojedynczego testu. Jako możliwe operacje do wykonania, musi istnieć możliwość:</text:p>
      <text:p text:style-name="P172"/>
      <text:list text:style-name="WW8Num17">
        <text:list-item text:start-value="1">
          <text:p text:style-name="P173">Uruchamianie dowolnego/własnego skryptu lub programu</text:p>
        </text:list-item>
        <text:list-item>
          <text:p text:style-name="P174">Logowanie zdarzenia</text:p>
        </text:list-item>
        <text:list-item>
          <text:p text:style-name="P175">Ukazanie okienka z wiadomością</text:p>
        </text:list-item>
        <text:list-item>
          <text:p text:style-name="P176">Pobieranie oraz uruchamianie instalacji</text:p>
        </text:list-item>
      </text:list>
      <text:p text:style-name="P177"/>
      <text:p text:style-name="P178">- Ma istnieć możliwość wskazania czasu oczekiwania na wykonanie akcji naprawczych.</text:p>
      <text:p text:style-name="P179">- Możliwość wymuszenia instalacji dowolnej aplikacji.</text:p>
      <text:p text:style-name="P180">- W wypadku niezgodności własnego systemu, oprogramowanie musi umożliwić zaaplikowanie dowolnego innego zestawu konfiguracji, w szczególności polityki firewallowej (zdefiniowanej bardzo restrykcyjnie), polityki antywirusowej, polityki pobierania aktualizacji, polityki kontroli uruchamianych aplikacji i polityki kontroli urządzeń.</text:p>
      <text:p text:style-name="P181">- Musi być możliwe, nieuwzględnianie wyniku poszczególnego testu na wynik końcowy integralności komputera.</text:p>
      <text:p text:style-name="P182">- Musi istnieć możliwość stwierdzenia, że na komputerze<text:s/>znaleziono zagrożenie i nie można było takiego zagrożenia usunąć – na ten czas komputer powinien znaleźć się w kwarantannie.</text:p>
      <text:p text:style-name="P183">-<text:s/><text:bookmark-start text:name="_Hlk511036265"/>Musi istnieć test integralności komputera, który sprawdzi czy komputer nie jest podłączony do Internetu poprzez dwie różne drogi,<text:s/>np. poprzez kabel sieciowy (Ethernet) i poprzez dostęp mobilny (WIFI, modem GSM, etc.)</text:p>
      <text:p text:style-name="P184"><text:bookmark-end text:name="_Hlk511036265"/></text:p>
      <text:p text:style-name="P185">Dla o<text:bookmark-start text:name="_Hlk511036285"/>chrony <text:s/>środowisk wirtualnych:</text:p>
      <text:p text:style-name="P186">- Produkt musi umożliwiać identyfikacje środowiska wirtualnego, w którym działa, informacja na ten temat musi być widoczna w konsoli. Minimalnie identyfikowane środowiska to: Citrix, Microsoft, VMWare</text:p>
      <text:p text:style-name="P187">- Produkt musi umożliwiać w wypadku skanowania w czasie rzeczywistym oraz przy skanowaniu zaplanowanym, wykluczenie w środowisku wirtualnym wszystkich plików z tzw. złotego obrazu (Gold<text:s/>Image) - nie będą one nigdy poddawane skanowaniu</text:p>
      <text:p text:style-name="P188">- Produkt musi umożliwiać współdzielenie wyników skanowania zaplanowanego i na żądanie pomiędzy<text:s/><text:soft-page-break/>instancjami wirtualnymi - znalezienie już raz przeskanowanego tego samego pliku powoduje nieskanowanie go na<text:s/>systemie pytającym. Technologia ta powinna być dostępna, jako oprogramowanie instalowane w systemie operacyjnym Windows</text:p>
      <text:p text:style-name="P189">- Produkt musi umożliwiać prawidłowe rozliczenia licencji oferowanego systemu dla systemów wirtualnych typu desktop tzw. VDI, w szczególności tzw. „non-persistent”</text:p>
      <text:p text:style-name="P190">- Produkt musi umożliwiać przeskanowanie plików vmdk w poszukiwaniu zagrożeń</text:p>
      <text:p text:style-name="P191"/>
      <text:p text:style-name="P192">- System musi posiadać specjalne, dedykowane sygnatury do ochrony środowisk wirtualnych.</text:p>
      <text:p text:style-name="P193">- Sygnatury takie powinny się cechować przede wszystkim zmniejszonym zapotrzebowaniem na przestrzeń dyskową po zainstalowaniu oraz zmniejszonym zapotrzebowaniem na przepustowość sieci wymaganą do aktualizacji.</text:p>
      <text:p text:style-name="P194"><text:bookmark-end text:name="_Hlk511036285"/></text:p>
      <text:p text:style-name="P195">Dla architektury:</text:p>
      <text:p text:style-name="P196"/>
      <text:p text:style-name="P197">- Rozwiązanie ma mieć architekturę trój-warstwową. Klienci mają być zarządzani przez<text:s/>serwery, a konfiguracja rozwiązania ma być zapewniona poprzez graficzną konsolę administratora.</text:p>
      <text:p text:style-name="P198">- Rozwiązanie ma zapewniać wysoką skalowalność i odporność na awarie.</text:p>
      <text:p text:style-name="P199">- Komunikacja pomiędzy agentami i serwerem ma być szyfrowana.</text:p>
      <text:p text:style-name="P200">- Numery portów używane do komunikacji mają mieć możliwość konfiguracji przez użytkownika końcowego.</text:p>
      <text:p text:style-name="P201">- Agent ma się przełączać do innego serwera zarządzającego w przypadku niedostępności przypisanego serwera.</text:p>
      <text:p text:style-name="P202">- Serwery zarządzające mają móc replikować pomiędzy sobą informacje o agentach, ich konfiguracji oraz logi. Musi istnieć możliwość zdefiniowania kierunku replikacji logów (jednostronna lub dwustronna).</text:p>
      <text:p text:style-name="P203">- Musi istnieć możliwość zdefiniowania dowolnego klienta, jako lokalnego dostarczyciela aktualizacji – możliwość konfiguracji ilości przetrzymywanych aktualizacji, zajętości na dysku oraz konfiguracji prędkości ich pobierania z serwera zarządzającego.</text:p>
      <text:p text:style-name="P204">- Definiowanie lokalnego repozytorium musi zawierać warunki, jakie muszą być zachowane by dany komputer mógł stać się lokalnym<text:s/>repozytorium – warunkami muszą być przynajmniej: wersja systemu operacyjnego, adres komputera, nazwa komputera (z możliwością podania ją ze znakami specjalnymi, np.: komputer*), określonego wpisu w rejestrze.</text:p>
      <text:p text:style-name="P205">-<text:s/><text:bookmark-start text:name="_Hlk511036448"/>Możliwość manualnego wskazania wybranej grupie komputerów konkretnego lokalnego dostarczyciela aktualizacji.</text:p>
      <text:p text:style-name="P206"><text:bookmark-end text:name="_Hlk511036448"/><text:span text:style-name="T207">-<text:s/></text:span><text:bookmark-start text:name="_Hlk511036460"/><text:span text:style-name="T208">Możliwość uruchomienia dedykowanego narzędzia służącego do monitorowania klientów, którzy zostali lokalnymi dostarczycielami aktualizacji. Monitorowane jest ich zdrowie, ilość ściągniętych o</text:span><text:span text:style-name="T209">d nich danych, czy były to ściągnięte pełne definicje czy też definicje przyrostowe.</text:span></text:p>
      <text:p text:style-name="P210"><text:bookmark-end text:name="_Hlk511036460"/><text:span text:style-name="T211">-<text:s/></text:span><text:bookmark-start text:name="_Hlk511036476"/><text:span text:style-name="T212">Możliwość ograniczenia pasma sieciowego od serwera zarządzającego do jego klientów w zależności od<text:s/></text:span><text:soft-page-break/><text:span text:style-name="T213">ściąganych definicji, aktualizacji klienckiej, podsieci, z której się</text:span><text:span text:style-name="T214"><text:s/>łączą.</text:span></text:p>
      <text:p text:style-name="P215"><text:bookmark-end text:name="_Hlk511036476"/></text:p>
      <text:p text:style-name="P216">Dla modułu raportującego:</text:p>
      <text:p text:style-name="P217">-<text:s/><text:bookmark-start text:name="_Hlk511036527"/>Produkt ma zapewniać graficzne raportowanie,</text:p>
      <text:p text:style-name="P218">- Wbudowane raporty maja pokazywać:</text:p>
      <text:list text:style-name="WW8Num22">
        <text:list-item text:start-value="1">
          <text:p text:style-name="P219">stan dystrybucji sygnatur antywirusowych, sygnatur heurystycznych oraz IDS/IPS</text:p>
        </text:list-item>
        <text:list-item>
          <text:p text:style-name="P220">wersje zainstalowanych klientów</text:p>
        </text:list-item>
        <text:list-item>
          <text:p text:style-name="P221">inwentaryzacje stacji<text:s/>roboczych (w tym wielkość dysku, zajętość dysku, wielkość pamięci RAM, wykorzystywany system operacyjny oraz procesor)</text:p>
        </text:list-item>
        <text:list-item>
          <text:p text:style-name="P222">wykrytych wirusów, zdarzeń sieciowych, integralności komputerów</text:p>
        </text:list-item>
        <text:list-item>
          <text:p text:style-name="P223">zainstalowane technologie i ich aktualny stan</text:p>
        </text:list-item>
      </text:list>
      <text:p text:style-name="P224"/>
      <text:p text:style-name="P225">- Moduł raportowania ma pokazywać stan wykonywanych poleceń na komputerach</text:p>
      <text:p text:style-name="P226">- Możliwość zaplanowanego tworzenia raportów i przesyłania ich do danych kont pocztowych</text:p>
      <text:p text:style-name="P227">- Produkt musi umożliwiać automatyczne zbudowanie zapytań, które będą wykonywane o zdanym czasie i ich wynik będzie przechowywany w postacie kostek OLAP. Powstałe kostki muszą umożliwiać wykonywanie na nich typowych operacji takich jak zwijanie/agregacja danych, rozwijanie (bardziej szczegółowe dane), selekcja (wybór interesujących danych). Wszystkie te operacje muszą być<text:s/>wykonywane graficznie.</text:p>
      <text:p text:style-name="P228">- Produkt musi umożliwiać automatyczne budowanie trendów</text:p>
      <text:p text:style-name="P229">- Produkt musi umożliwiać automatyczne budowanie kluczowych wskaźników wydajności (KPI)</text:p>
      <text:p text:style-name="P230"><text:bookmark-end text:name="_Hlk511036527"/></text:p>
      <text:p text:style-name="P231">Dla modułu centralnego zarządzania:</text:p>
      <text:p text:style-name="P232">- Centralna instalacja, konfiguracja w czasie rzeczywistym, zarządzanie, raportowanie i administrowanie oprogramowaniem z pojedynczej konsoli</text:p>
      <text:p text:style-name="P233">- Centralna aktualizacja ochrony antywirusowej, zapory ogniowej i systemu wykrywania włamań przez administratora sieci,</text:p>
      <text:p text:style-name="P234">- Produkt ma wykrywać i raportować nieautoryzowane zmiany w konfiguracji produktu na stacji roboczej. Ma istnieć możliwość blokowania takich zmian.</text:p>
      <text:p text:style-name="P235">- Produkt ma zapewniać zarządzanie poprzez konsolę. Dostęp do konsoli ma być możliwy po wcześniejszej weryfikacji użytkownika. Produkt ma mieć możliwość definiowania wielu kont administracyjnych i niezależną konfigurację uprawnień.</text:p>
      <text:p text:style-name="P236">- Możliwość definiowania wielu niezależnych organizacji na jednym serwerze zarządzającym – informacje dostarczone do serwera zarządzającego nie będą dostępne pomiędzy organizacjami</text:p>
      <text:p text:style-name="P237">- Integracja z Microsoft Active Directory w celu importu użytkowników, listy maszyn, struktury jednostek organizacyjnych.</text:p>
      <text:p text:style-name="P238">- Konta administracyjne mają być tworzone na poziomie serwerów zarządzających i na poziomie organizacji<text:s/><text:soft-page-break/>definiowanych na serwerze.</text:p>
      <text:p text:style-name="P239">- Uprawnienia administratorów mają być ustawiane niezależnie dla każdego kontenera wewnątrz organizacji.</text:p>
      <text:p text:style-name="P240">- Możliwość utworzenia administratorów z uprawnieniami tylko do odczytu.</text:p>
      <text:p text:style-name="P241">- Konfiguracja agentów ma mieć strukturę drzewa, z mechanizmami dziedziczenia.</text:p>
      <text:p text:style-name="P242">- Uwierzytelnianie administratorów ma się odbywać w oparciu o wewnętrzną bazę danych lub z użyciem Microsoft Active Directory. Produkt ma mieć możliwość wykorzystania wielo-elementowego uwierzytelniania (np. z wykorzystaniem tokenów, certyfikatów itp.)</text:p>
      <text:p text:style-name="P243">- Dostęp do interfejsu produktu i listy funkcji dostępnych dla użytkownika ma być konfigurowany z poziomu centralnej konsoli zarządzającej.</text:p>
      <text:p text:style-name="P244"><text:span text:style-name="T245">-<text:s/></text:span><text:bookmark-start text:name="_Hlk511036675"/><text:span text:style-name="T246">Konfiguracja aktywna na stacji ma rozróżniać lokalizację agenta i według tego kryterium określać stosowany<text:s/></text:span><text:span text:style-name="T247">zestaw reguł/polityk dla agenta.</text:span></text:p>
      <text:p text:style-name="P248">- Lokalizacja ma być określana według istnienia lub nieistnienia: typu interfejsu sieciowego, numeru MAC domyślnej bramki, adresu IP, zakresu podsieci, wartości kluczy w rejestrze, komunikacji z serwerem zarządzającym, nazwy domeny, adresów serwerów WINS, DNS, DHCP, wyniku zapytania do serwera DNS.</text:p>
      <text:p text:style-name="P249">- Opis lokalizacji powinien zawierać możliwość tworzenia połączeń logicznych „I” oraz „LUB” na powyżej wymienionych elementach.</text:p>
      <text:p text:style-name="P250"><text:bookmark-end text:name="_Hlk511036675"/>- Paczki instalacyjne produktu mają pozwalać na dodanie własnej konfiguracji</text:p>
      <text:p text:style-name="P251">- W paczce instalacyjnej musi być zawarta funkcjonalność deinstalacji innych produktów bezpieczeństwa, która uruchomi się automatycznie przed instalacją produktu</text:p>
      <text:p text:style-name="P252">- Pełna funkcjonalność ma być zawarta w jednym pliku instalacyjnym</text:p>
      <text:p text:style-name="P253"><text:span text:style-name="T254">-</text:span><text:span text:style-name="T255"><text:s/>Nowe wersje oprogramowania mają być automatycznie dystrybuowane na stacje robocze w postaci różnicy między aktualnie zainstalowaną wersją na kliencie a nową wersją oprogramowania.</text:span></text:p>
      <text:p text:style-name="P256"/>
      <text:p text:style-name="P257">- Produkt ma automatycznie wykrywać wszystkie urządzenia przyłączone do sieci komputerowej.</text:p>
      <text:p text:style-name="P258">- Możliwość zdefiniowania alertów administracyjnych zawierających zdarzenia:</text:p>
      <text:p text:style-name="P259"/>
      <text:list text:style-name="WW8Num11">
        <text:list-item text:start-value="1">
          <text:p text:style-name="P260">błędnej autoryzacji do systemu zarządzania</text:p>
        </text:list-item>
        <text:list-item>
          <text:p text:style-name="P261">dostępności nowego oprogramowania</text:p>
        </text:list-item>
        <text:list-item>
          <text:p text:style-name="P262">pojawienia się nowego komputera</text:p>
        </text:list-item>
        <text:list-item>
          <text:p text:style-name="P263">zdarzeń powiązanych z infekcjami wirusów</text:p>
        </text:list-item>
        <text:list-item>
          <text:p text:style-name="P264">stanu<text:s/>serwerów zarządzających</text:p>
        </text:list-item>
      </text:list>
      <text:p text:style-name="P265"/>
      <text:p text:style-name="P266">- Możliwość konfiguracji przepustowości pasma pomiędzy klientami a serwerem zarządzającym osobna dla pobieranych definicji przyrostowych, pełnych i pakietów aktualizacji</text:p>
      <text:p text:style-name="P267">- Oficjalna dokumentacja schematu bazy danych, z której korzysta system zarządzający</text:p>
      <text:p text:style-name="P268">- Pełna polska wersja językowa oprogramowania dla systemu zarządzania i stacji klienckich wraz z<text:s/><text:soft-page-break/>dokumentacją.</text:p>
      <text:p text:style-name="P269"/>
      <text:p text:style-name="P270">Dla systemów operacyjnych:</text:p>
      <text:p text:style-name="P271">Oprogramowanie musi działać na systemach:</text:p>
      <text:p text:style-name="P272">Windows Vista (32-bit, 64-bit)</text:p>
      <text:p text:style-name="P273">Windows 7 (32-bit, 64-bit; RTM and SP1)</text:p>
      <text:p text:style-name="P274">Windows Embedded 7 Standard, POSReady, and Enterprise (32-bit and 64-bit)</text:p>
      <text:p text:style-name="P275">Windows 8 (32-bit, 64-bit)</text:p>
      <text:p text:style-name="P276">Windows Embedded 8 Standard (32-bit and 64-bit)</text:p>
      <text:p text:style-name="P277">Windows 8.1 (32-bit, 64-bit), including Windows To Go</text:p>
      <text:p text:style-name="P278">Windows 8.1 update for April 2014<text:s/>(32-bit, 64-bit)</text:p>
      <text:p text:style-name="P279">Windows 8.1 update for August 2014 (32-bit, 64-bit)</text:p>
      <text:p text:style-name="P280">Windows Embedded 8.1 Pro, Industry Pro, and Industry Enterprise (32-bit and 64-bit)</text:p>
      <text:p text:style-name="P281">Windows 10 (32-bit, 64-bit; RTM, November Update (2015), and Anniversary Update)<text:tab/></text:p>
      <text:p text:style-name="P282">Windows Server 2008<text:s/>(32-bit, 64-bit; R2, SP1, and SP2)</text:p>
      <text:p text:style-name="P283">Windows Small Business Server 2008 (64-bit)</text:p>
      <text:p text:style-name="P284">Windows Essential Business Server 2008 (64-bit)</text:p>
      <text:p text:style-name="P285">Windows Small Business Server 2011 (64-bit)</text:p>
      <text:p text:style-name="P286">Windows Server 2012</text:p>
      <text:p text:style-name="P287">Windows Server 2012 R2</text:p>
      <text:p text:style-name="P288">Windows Server 2012 R2 update for April 2014</text:p>
      <text:p text:style-name="P289">Windows Server 2012 R2 update for August 2014</text:p>
      <text:p text:style-name="P290">Windows Server 2016</text:p>
      <text:p text:style-name="P291"/>
      <text:p text:style-name="P292">- Komponenty rozwiązania takie jak: firewall, zapobieganie włamaniom, kontrola urządzeń i aplikacji oraz kontrola integralności komputera muszą działać na wszystkich powyższych platformach 32 i 64-bitowych.</text:p>
      <text:p text:style-name="P293"/>
      <text:p text:style-name="P294">- Serwer zarządzający musi działać na systemach:</text:p>
      <text:p text:style-name="P295"/>
      <text:p text:style-name="P296">Windows Server 2008 (64-bit)</text:p>
      <text:p text:style-name="P297">Windows Server 2008 R2</text:p>
      <text:p text:style-name="P298">Windows Server 2012</text:p>
      <text:p text:style-name="P299">Windows Server 2012 R2</text:p>
      <text:p text:style-name="P300">Windows Server 2016</text:p>
      <text:p text:style-name="P301"/>
      <text:p text:style-name="P302"/>
      <text:soft-page-break/>
      <text:p text:style-name="P303">Dla systemu Macintosh:</text:p>
      <text:p text:style-name="P304">- Ochrona antywirusowa (z pominięciem<text:s/>funkcji reputacji), system IPS oraz blokada urządzeń ma działać na platformie Mac OS X 10.9, 10.10, 10.11, oraz macOS 10.12.</text:p>
      <text:p text:style-name="P305">- Klient dla system Mac ma być zarządzany przez ten sam serwer oraz z tej samej konsoli zarządzającej, co klienci Windows.</text:p>
      <text:p text:style-name="P306"/>
      <text:p text:style-name="P307">Dla systemu Linux:</text:p>
      <text:p text:style-name="P308">- Ochrona antywirusowa z pominięciem funkcji reputacji ma działać na platformie:</text:p>
      <text:p text:style-name="P309"/>
      <text:p text:style-name="P310">CentOS 6U4, 6U5; 32-bit and 64-bit</text:p>
      <text:p text:style-name="P311">Debian 6.0.5 Squeeze, Debian 8 Jessie; 32-bit and 64-bit</text:p>
      <text:p text:style-name="P312">Fedora 16, 17; 32-bit and 64-bit</text:p>
      <text:p text:style-name="P313">Oracle Linux (OEL) 6U2, 6U4, 6U5, 7</text:p>
      <text:p text:style-name="P314">Red Hat Enterprise Linux Server (RHEL) 6U2 - 6U8, 7, 7.1, 7.2</text:p>
      <text:p text:style-name="P315">SUSE Linux Enterprise Server (SLES) 11 SP1 - 11 SP3, 32-bit and 64-bit; 12</text:p>
      <text:p text:style-name="P316">SUSE Linux Enterprise Desktop (SLED) 11 SP1 - 11 SP3; 32-bit and 64-bit</text:p>
      <text:p text:style-name="P317">Ubuntu 12.04, 14.04, 16.04; 32-bit and 64-bit</text:p>
      <text:p text:style-name="P318"/>
      <text:p text:style-name="P319">- Klient dla system Linux ma być zarządzany przez ten sam serwer oraz z tej samej konsoli zarządzającej, co klienci Windows.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/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 fo:text-transform="uppercase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7z0" style:display-name="WW8Num17z0" style:family="text"/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Arial" style:font-name-asian="Arial" style:font-name-complex="Calibri Ligh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1z0" style:display-name="WW8Num11z0" style:family="text">
      <style:text-properties style:font-name="Arial" style:font-name-asian="Arial" style:font-name-complex="Calibri Light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text-transform="uppercas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text-transform="uppercase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text-transform="uppercase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2" style:family="text">
      <style:text-properties style:font-name="Symbol" style:font-name-complex="Symbol"/>
    </style:style>
    <text:list-style style:name="WW8Num17" style:display-name="WW8Num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9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style:font-name-complex="Calibri Light"/>
    </style:style>
    <text:list-style style:name="WW8Num22" style:display-name="WW8Num22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="Arial" style:font-name-complex="Calibri Light"/>
    </style:style>
    <style:style style:name="WW_CharLFO14LVL2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1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4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Magdalena Chwalisz</dc:creator>
    <meta:creation-date>2019-03-05T11:40:00Z</meta:creation-date>
    <dc:date>2019-03-05T11:47:00Z</dc:date>
    <meta:template xlink:href="18937B7E" xlink:type="simple"/>
    <meta:editing-cycles>9</meta:editing-cycles>
    <meta:editing-duration>PT420S</meta:editing-duration>
    <meta:document-statistic meta:page-count="12" meta:paragraph-count="53" meta:word-count="3795" meta:character-count="26516" meta:row-count="189" meta:non-whitespace-character-count="22774"/>
  </office:meta>
</office:document-meta>
</file>